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ch 12 in Bergeijk, slopen en asbest verwijd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304</text:p>
            <text:p text:style-name="common-al">Meldingsdatum: 6 oktober 2021</text:p>
            <text:p text:style-name="common-al">Omschrijving: Weebosch 12 in Bergeijk, slopen en asbest verwijderen van het da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436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Weebosch 12 in Bergeijk, slopen en asbest verwijderen van het da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60</meta:user-defined>
    <meta:user-defined meta:name="OVERHEIDop.GmbID/DC.identifier">gmb-2021-354360</meta:user-defined>
    <meta:user-defined meta:name="OVERHEIDop.versieInformatie"/>
  </office:meta>
</office:document-meta>
</file>