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702093) Prins Hendrikstraat 69 Voorburg plaatsen van een dakopbouw (nokverlenging), het plaatsen van een dakkapel in het voordakvlak van de woning, het vervangen van de gevelkozijnen en het intern wijzig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plaatsen van een dakopbouw (nokverlenging), het plaatsen van een dakkapel in het voordakvlak van de woning, het vervangen van de gevelkozijnen en het intern wijzigen van de woning.</text:p>
            <text:p text:style-name="common-al">
            <text:span text:style-name="nadrukvet">Datum bekendmaking besluit: </text:span>5 februar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3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505.09 454434.78</meta:user-defined>
    <meta:user-defined meta:name="DC.title">Verleende omgevingsvergunning (kenmerk 702093) Prins Hendrikstraat 69 Voorburg plaatsen van een dakopbouw (nokverlenging), het plaatsen van een dakkapel in het voordakvlak van de woning, het vervangen van de gevelkozijnen en het intern wijzigen van de woning</meta:user-defined>
    <meta:user-defined meta:name="OVERHEID.PostcodeHuisnummer/OVERHEIDop.postcodeHuisnummer">2271SV 69</meta:user-defined>
    <meta:user-defined meta:name="OVERHEIDop.straatnaam">Prins Hendrikstraat</meta:user-defined>
    <meta:user-defined meta:name="OVERHEIDop.woonplaats">Voorburg</meta:user-defined>
    <meta:user-defined meta:name="DCTERMS.W3CDTF/DCTERMS.available">2021-02-08</meta:user-defined>
    <meta:user-defined meta:name="DCTERMS.W3CDTF/OVERHEIDop.jaargang">2021</meta:user-defined>
    <meta:user-defined meta:name="OVERHEIDop.publicationIssue">35436</meta:user-defined>
    <meta:user-defined meta:name="OVERHEIDop.GmbID/DC.identifier">gmb-2021-35436</meta:user-defined>
    <meta:user-defined meta:name="OVERHEIDop.versieInformatie"/>
  </office:meta>
</office:document-meta>
</file>