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cronde B.V., Hoofdweg 163 te Harkstede, Groningen ─ Melding Activiteitenbesluit. Activiteiten: Afdeling 2.6 Energiebesparing; 3.6.1 Bereiden van voedingsmiddelen; 3.7.3 Bieden van gelegenheid voor het beoefenen van sport in de buitenlucht (dossiernummer 2021742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35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Recronde B.V., Hoofdweg 163 te Harkstede, Groningen ─ Melding Activiteitenbesluit. Activiteiten: Afdeling 2.6 Energiebesparing; 3.6.1 Bereiden van voedingsmiddelen; 3.7.3 Bieden van gelegenheid voor het beoefenen van sport in de buitenlucht (dossiernummer 202174225)</meta:user-defined>
    <meta:user-defined meta:name="DCTERMS.W3CDTF/DCTERMS.available">2021-10-12</meta:user-defined>
    <meta:user-defined meta:name="DCTERMS.W3CDTF/OVERHEIDop.jaargang">2021</meta:user-defined>
    <meta:user-defined meta:name="OVERHEIDop.publicationIssue">354359</meta:user-defined>
    <meta:user-defined meta:name="OVERHEIDop.GmbID/DC.identifier">gmb-2021-354359</meta:user-defined>
    <meta:user-defined meta:name="OVERHEIDop.versieInformatie"/>
  </office:meta>
</office:document-meta>
</file>