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het legaliseren van een overkapping, Konijnenweg 2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ODRA21AB1680 </text:p>
            <text:p text:style-name="common-al">Omschrijving: het legaliseren van een overkapping</text:p>
            <text:p text:style-name="common-al">Adres: Konijnenweg 28  te Arnhem</text:p>
            <text:p text:style-name="common-al">Activiteiten: Bouwen, Strijdig gebruik grond/bouww. met RO </text:p>
            <text:p text:style-name="common-al">Monumenten Gem. of Prov. Verord.</text:p>
            <text:p text:style-name="common-al">Besluit: Geweigerd</text:p>
            <text:p text:style-name="common-al">Datum ondertekening: 04-10-2021</text:p>
            <text:p text:style-name="common-al">Datum verzending: 04-10-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35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5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5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weigering omgevingsvergunning, het legaliseren van een overkapping, Konijnenweg 28 te Arnhem</meta:user-defined>
    <meta:user-defined meta:name="DCTERMS.W3CDTF/DCTERMS.available">2021-10-13</meta:user-defined>
    <meta:user-defined meta:name="DCTERMS.W3CDTF/OVERHEIDop.jaargang">2021</meta:user-defined>
    <meta:user-defined meta:name="OVERHEIDop.publicationIssue">354353</meta:user-defined>
    <meta:user-defined meta:name="OVERHEIDop.GmbID/DC.identifier">gmb-2021-354353</meta:user-defined>
    <meta:user-defined meta:name="OVERHEIDop.versieInformatie"/>
  </office:meta>
</office:document-meta>
</file>