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vervangen van een brug aan de Cornelisgracht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oktober 2021 een aanvraag voor een omgevingsvergunning ontvangen. De vergunning is aangevraagd voor het vervangen van een brug aan de Cornelisgracht in Giethoorn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34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4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4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voor het vervangen van een brug aan de Cornelisgracht in Giethoor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47</meta:user-defined>
    <meta:user-defined meta:name="OVERHEIDop.GmbID/DC.identifier">gmb-2021-354347</meta:user-defined>
    <meta:user-defined meta:name="OVERHEIDop.versieInformatie"/>
  </office:meta>
</office:document-meta>
</file>