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omplextuin Van Loghemstraat naast nr. 41, 2021-06114, het kappen van twee bomen i.v.m. slechte conditie, met herplant,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4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4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4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complextuin Van Loghemstraat naast nr. 41, 2021-06114, het kappen van twee bomen i.v.m. slechte conditie, met herplant, verzonden 4 oktober 2021</meta:user-defined>
    <meta:user-defined meta:name="DCTERMS.W3CDTF/DCTERMS.available">2021-10-12</meta:user-defined>
    <meta:user-defined meta:name="DCTERMS.W3CDTF/OVERHEIDop.jaargang">2021</meta:user-defined>
    <meta:user-defined meta:name="OVERHEIDop.publicationIssue">354346</meta:user-defined>
    <meta:user-defined meta:name="OVERHEIDop.GmbID/DC.identifier">gmb-2021-354346</meta:user-defined>
    <meta:user-defined meta:name="OVERHEIDop.versieInformatie"/>
  </office:meta>
</office:document-meta>
</file>