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7285) Koningin Wilhelminalaan 312c Voorburg wijzigen van het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het bestaande dakterras.</text:p>
            <text:p text:style-name="common-al">
            <text:span text:style-name="nadrukvet">Datum bekendmaking besluit: </text:span>8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34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7285) Koningin Wilhelminalaan 312c Voorburg wijzigen van het bestaande dakterras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45</meta:user-defined>
    <meta:user-defined meta:name="OVERHEIDop.GmbID/DC.identifier">gmb-2021-354345</meta:user-defined>
    <meta:user-defined meta:name="OVERHEIDop.versieInformatie"/>
  </office:meta>
</office:document-meta>
</file>