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noveren van het koetshuis, Kemperbergerweg 80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29910 </text:p>
            <text:p text:style-name="common-al">OLO-nummer: 5247443 </text:p>
            <text:p text:style-name="common-al">Omschrijving: het renoveren van het koetshuis </text:p>
            <text:p text:style-name="common-al">Adres: Kemperbergerweg 800  te Arnhem</text:p>
            <text:p text:style-name="common-al">Activiteiten: Bouwen, Strijdig gebruik grond/bouww. met RO,</text:p>
            <text:p text:style-name="common-al">Monumenten Gem. of Prov. Verord.</text:p>
            <text:p text:style-name="common-al">Besluit: Geweigerd</text:p>
            <text:p text:style-name="common-al">Datum ondertekening: 29-09-2021</text:p>
            <text:p text:style-name="common-al">Datum verzending: 29-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3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renoveren van het koetshuis, Kemperbergerweg 800 te Arnhem</meta:user-defined>
    <meta:user-defined meta:name="DCTERMS.W3CDTF/DCTERMS.available">2021-10-13</meta:user-defined>
    <meta:user-defined meta:name="DCTERMS.W3CDTF/OVERHEIDop.jaargang">2021</meta:user-defined>
    <meta:user-defined meta:name="OVERHEIDop.publicationIssue">354342</meta:user-defined>
    <meta:user-defined meta:name="OVERHEIDop.GmbID/DC.identifier">gmb-2021-354342</meta:user-defined>
    <meta:user-defined meta:name="OVERHEIDop.versieInformatie"/>
  </office:meta>
</office:document-meta>
</file>