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Haarlem Centrum, 2021-07152, het kappen van 5 bomen op diverse locaties in het centrum i.v.m. slechte conditie, boomnummers en locatie zie bijlage,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4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4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Diverse locaties in Haarlem Centrum, 2021-07152, het kappen van 5 bomen op diverse locaties in het centrum i.v.m. slechte conditie, boomnummers en locatie zie bijlage, verzonden 4 oktober 2021</meta:user-defined>
    <meta:user-defined meta:name="DCTERMS.W3CDTF/DCTERMS.available">2021-10-12</meta:user-defined>
    <meta:user-defined meta:name="DCTERMS.W3CDTF/OVERHEIDop.jaargang">2021</meta:user-defined>
    <meta:user-defined meta:name="OVERHEIDop.externeBijlage">Diverse locaties Centrum, 2021-07152|exb-2021-58874</meta:user-defined>
    <meta:user-defined meta:name="OVERHEIDop.publicationIssue">354341</meta:user-defined>
    <meta:user-defined meta:name="OVERHEIDop.GmbID/DC.identifier">gmb-2021-354341</meta:user-defined>
    <meta:user-defined meta:name="OVERHEIDop.versieInformatie"/>
  </office:meta>
</office:document-meta>
</file>