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laastraat in Meliskerke, intrekken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atum van intrekking: 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433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3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3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De Plaastraat in Meliskerke, intrekken aanvraag omgevingsvergunning voor het kappen van 2 bom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339</meta:user-defined>
    <meta:user-defined meta:name="OVERHEIDop.GmbID/DC.identifier">gmb-2021-354339</meta:user-defined>
    <meta:user-defined meta:name="OVERHEIDop.versieInformatie"/>
  </office:meta>
</office:document-meta>
</file>