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verbouwen van de woning aan de Baarsweg 12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5 oktober 2021 een aanvraag voor een omgevingsvergunning ontvangen. De vergunning is aangevraagd voor het verbouwen van de woning aan de Baarsweg 12 in Baars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33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verbouwen van de woning aan de Baarsweg 12 in Baars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38</meta:user-defined>
    <meta:user-defined meta:name="OVERHEIDop.GmbID/DC.identifier">gmb-2021-354338</meta:user-defined>
    <meta:user-defined meta:name="OVERHEIDop.versieInformatie"/>
  </office:meta>
</office:document-meta>
</file>