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weg 119, 2021-03800, inpandig verbouwen van  gebouw tot 6 appartementen, plaatsen van zonnepanelen en kappen van boom, activiteit bouwen, activiteit handelen in strijd met regels ruimtelijke ordening, verzonden 7 oktober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326</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26</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26</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ijlweg 119, 2021-03800, inpandig verbouwen van  gebouw tot 6 appartementen, plaatsen van zonnepanelen en kappen van boom, activiteit bouwen, activiteit handelen in strijd met regels ruimtelijke ordening, verzonden 7 oktober 2021</meta:user-defined>
    <meta:user-defined meta:name="DCTERMS.W3CDTF/DCTERMS.available">2021-10-12</meta:user-defined>
    <meta:user-defined meta:name="DCTERMS.W3CDTF/OVERHEIDop.jaargang">2021</meta:user-defined>
    <meta:user-defined meta:name="OVERHEIDop.publicationIssue">354326</meta:user-defined>
    <meta:user-defined meta:name="OVERHEIDop.GmbID/DC.identifier">gmb-2021-354326</meta:user-defined>
    <meta:user-defined meta:name="OVERHEIDop.versieInformatie"/>
  </office:meta>
</office:document-meta>
</file>