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elsnip 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1 een aanvraag ontvangen voor het plaatsen van een schutting op de locatie Poelsnip 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432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elsnip 1 in Bedu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24</meta:user-defined>
    <meta:user-defined meta:name="OVERHEIDop.GmbID/DC.identifier">gmb-2021-354324</meta:user-defined>
    <meta:user-defined meta:name="OVERHEIDop.versieInformatie"/>
  </office:meta>
</office:document-meta>
</file>