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Oude Kerkbaan 8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realiseren van een carport,<text:span text:style-name="nadrukvet"> Oude Kerkbaan 8 </text:span>(74352-2021) <text:span text:style-name="nadrukvet">activiteit bouwen </text:span>ingekomen 3 okto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43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352-2021</meta:user-defined>
    <dc:language>nl</dc:language>
    <meta:user-defined meta:name="OVERHEIDop.locatietype/OVERHEIDop.gebiedsmarkering">Adres</meta:user-defined>
    <meta:user-defined meta:name="DC.title">Aanvraag vergunning voor het realiseren van een carport aan Oude Kerkbaan 8 te Milheez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23</meta:user-defined>
    <meta:user-defined meta:name="OVERHEIDop.GmbID/DC.identifier">gmb-2021-354323</meta:user-defined>
    <meta:user-defined meta:name="OVERHEIDop.versieInformatie"/>
  </office:meta>
</office:document-meta>
</file>