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6, 2021-05855, vervangen van condensors door gaskoeler en luchtbehandeling (vrv) kast en airco units, activiteit bouwen, verzonden 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1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nno Simonszplein 6, 2021-05855, vervangen van condensors door gaskoeler en luchtbehandeling (vrv) kast en airco units, activiteit bouwen, verzonden 7 oktober 2021</meta:user-defined>
    <meta:user-defined meta:name="DCTERMS.W3CDTF/DCTERMS.available">2021-10-12</meta:user-defined>
    <meta:user-defined meta:name="DCTERMS.W3CDTF/OVERHEIDop.jaargang">2021</meta:user-defined>
    <meta:user-defined meta:name="OVERHEIDop.publicationIssue">354317</meta:user-defined>
    <meta:user-defined meta:name="OVERHEIDop.GmbID/DC.identifier">gmb-2021-354317</meta:user-defined>
    <meta:user-defined meta:name="OVERHEIDop.versieInformatie"/>
  </office:meta>
</office:document-meta>
</file>