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90, 2021-05079, veranderen van beganegrond naar woning, activiteit bouwen, activiteit handelen in strijd met regels ruimtelijke ordening,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ksterlaan 90, 2021-05079, veranderen van beganegrond naar woning,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12</meta:user-defined>
    <meta:user-defined meta:name="OVERHEIDop.GmbID/DC.identifier">gmb-2021-354312</meta:user-defined>
    <meta:user-defined meta:name="OVERHEIDop.versieInformatie"/>
  </office:meta>
</office:document-meta>
</file>