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coördineerd ter inzage vastgesteld bestemmingsplan Landgoed Bloemfonteijn en omgevingsvergunning t.b.v. dependance zorggebouw in Heesselt </text:p>
      <text:section text:name="zakelijke-mededeling_id1-3-2" text:style-name="zakelijke-mededeling">
        <text:section text:name="zakelijke-mededeling-tekst_id1-3-2-1" text:style-name="zakelijke-mededeling-tekst">
          <text:section text:name="tekst_id1-3-2-1-1" text:style-name="tekst">
            <text:p text:style-name="common-al">Met ingang van 13 oktober 2021 ligt gedurende zes weken ter inzage het vastgestelde bestemmingsplan ‘Landgoed Bloemfonteijn’ in Heesselt. Ook ligt de hieraan gerelateerde verleende omgevingsvergunning voor nieuwbouw van dependance zorggebouw ter inzage. Het ontwerp bestemmingsplan en de ontwerp omgevingsvergunning hebben zes weken ter inzage gelegen vanaf 17 juni 2021 en er zijn geen zienswijzen ingediend.</text:p>
            <text:p text:style-name="common-al">
            <text:span text:style-name="nadrukvet">Toelichting</text:span>
          </text:p>
            <text:p text:style-name="common-al">Met het bestemmingsplan wordt de uitbreiding van het bestaande  Landgoed met 2,6 hectare mogelijk gemaakt. De aangekochte agrarische percelen zijn gelegen aan de Donkerstraat - hoek Bommelsestraat en achter de woningen aan de Walgtsestraat in Heesselt.</text:p>
            <text:p text:style-name="common-al">De nu nog agrarische bestemmingen worden gewijzigd in de bestemming ‘landgoed’. Op de nieuwe gronden komt een dependance van een woonzorgvoorziening, inclusief extra mogelijkheden</text:p>
            <text:p text:style-name="common-al">voor dagactiviteiten en er wordt een divers landschap aangelegd. Tevens zullen twee woningen worden herbouwd op het Landgoed. Met de verleende omgevingsvergunning wordt de nieuwbouw van het dependance zorggebouw mogelijk gemaakt. </text:p>
            <text:p text:style-name="common-al">
            <text:span text:style-name="nadrukvet">Raadplegen planstukken.</text:span>
          </text:p>
            <text:p text:style-name="common-al">De planstukken zijn te raadplegen op <text:a xlink:href="http://www.ruimtelijkeplannen.nl" xlink:type="simple">www.ruimtelijkeplannen.nl</text:a>, met de IMRO-codering: NL.IMRO.1960.HEEBloemfonteijn-VSG1.</text:p>
            <text:p text:style-name="common-al">De omgevingsvergunning en het bestemmingsplan met de daarbij behorende stukken liggen ter inzage op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www.westbetuwe.nl</text:a>.</text:p>
            <text:p text:style-name="common-al">
            <text:span text:style-name="nadrukvet">Beroep</text:span>
          </text:p>
            <text:p text:style-name="common-al">Voor de mogelijkheid van beroep worden beide besluiten als één besluit aangemerkt. Wilt u beroep instellen tegen het vastgestelde bestemmingsplan en/of de verleende omgevingsvergunning? </text:p>
            <text:p text:style-name="common-al">Voor de beroepsmogelijkheden geldt dat gedurende de beroepstermijn (tot en met 23 november 2021) een belanghebbende beroep kan instellen bij de Afdeling bestuursrechtspraak van de Raad van State (ABRS), Postbus 20019, 2500 EA Den Haag. 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span text:style-name="nadrukvet"/></text:p>
            <text:p text:style-name="common-al">
            <text:span text:style-name="nadrukvet">Inwerkingtreding </text:span>
          </text:p>
            <text:p text:style-name="last-al">Het bestemmingsplan en de omgevingsvergunning treden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43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EEBloemfonteijn-VSG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West Betuwe – gecoördineerd ter inzage vastgesteld bestemmingsplan Landgoed Bloemfonteijn en omgevingsvergunning t.b.v. dependance zorggebouw in Heesselt</meta:user-defined>
    <meta:user-defined meta:name="DCTERMS.W3CDTF/DCTERMS.available">2021-10-12</meta:user-defined>
    <meta:user-defined meta:name="DCTERMS.W3CDTF/OVERHEIDop.jaargang">2021</meta:user-defined>
    <meta:user-defined meta:name="OVERHEIDop.publicationIssue">354305</meta:user-defined>
    <meta:user-defined meta:name="OVERHEIDop.GmbID/DC.identifier">gmb-2021-354305</meta:user-defined>
    <meta:user-defined meta:name="OVERHEIDop.versieInformatie"/>
  </office:meta>
</office:document-meta>
</file>