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wegafsluiting - Oude Zandstraat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West Betuwe heeft de toestemming verleend om Oude Zandstraat, Opijnen af te sluiten op 26 november 2021 van 9.30 tot 11.30 voor verkeersonderwij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4300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00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West Betuwe - wegafsluiting - Oude Zandstraat, Opijn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00</meta:user-defined>
    <meta:user-defined meta:name="OVERHEIDop.GmbID/DC.identifier">gmb-2021-354300</meta:user-defined>
    <meta:user-defined meta:name="OVERHEIDop.versieInformatie"/>
  </office:meta>
</office:document-meta>
</file>