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sectie I nummer 1560) in Bergeijk, handelen in strijd met regels ruimtelijke ordening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03</text:p>
            <text:p text:style-name="common-al">Datum ontvangst: 6 oktober 2021</text:p>
            <text:p text:style-name="common-al">Omschrijving: Weebosserweg (sectie I nummer 1560) in Bergeijk, handelen in strijd met regels ruimtelijke ordening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29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Weebosserweg (sectie I nummer 1560) in Bergeijk, handelen in strijd met regels ruimtelijke ordening (plaatsen van een woonunit)</meta:user-defined>
    <meta:user-defined meta:name="DCTERMS.W3CDTF/DCTERMS.available">2021-10-12</meta:user-defined>
    <meta:user-defined meta:name="DCTERMS.W3CDTF/OVERHEIDop.jaargang">2021</meta:user-defined>
    <meta:user-defined meta:name="OVERHEIDop.publicationIssue">354298</meta:user-defined>
    <meta:user-defined meta:name="OVERHEIDop.GmbID/DC.identifier">gmb-2021-354298</meta:user-defined>
    <meta:user-defined meta:name="OVERHEIDop.versieInformatie"/>
  </office:meta>
</office:document-meta>
</file>