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plaslaan 18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21 een aanvraag voor een omgevingsvergunning ontvangen. Dit betreft het wijzigen van de gevelreclame ter plaatse van de Zuidplaslaan 184 in Waddinxveen. De aanvraag is geregistreerd onder kenmerk 2021282819.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429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9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9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plaslaan 184 in Waddinxveen</meta:user-defined>
    <meta:user-defined meta:name="DCTERMS.W3CDTF/DCTERMS.available">2021-10-12</meta:user-defined>
    <meta:user-defined meta:name="DCTERMS.W3CDTF/OVERHEIDop.jaargang">2021</meta:user-defined>
    <meta:user-defined meta:name="OVERHEIDop.publicationIssue">354290</meta:user-defined>
    <meta:user-defined meta:name="OVERHEIDop.GmbID/DC.identifier">gmb-2021-354290</meta:user-defined>
    <meta:user-defined meta:name="OVERHEIDop.versieInformatie"/>
  </office:meta>
</office:document-meta>
</file>