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Beuningen 2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Ophemert: Beuningen 2 per 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428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8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8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West Betuwe - huisnummerbeschikking - Beuningen 2, Ophemert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288</meta:user-defined>
    <meta:user-defined meta:name="OVERHEIDop.GmbID/DC.identifier">gmb-2021-354288</meta:user-defined>
    <meta:user-defined meta:name="OVERHEIDop.versieInformatie"/>
  </office:meta>
</office:document-meta>
</file>