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1803 voor een omgevingsvergunning op locatie Fonteinkruid 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ransparante en wegschuifbare balkon 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2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8 in 's-Gravende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84</meta:user-defined>
    <meta:user-defined meta:name="OVERHEIDop.GmbID/DC.identifier">gmb-2021-354284</meta:user-defined>
    <meta:user-defined meta:name="OVERHEIDop.versieInformatie"/>
  </office:meta>
</office:document-meta>
</file>