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van den Abeele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van den Abeelestraat 7.</text:span>
          </text:p>
            <text:p text:style-name="common-al">Datum indiening: 7-10-2021</text:p>
            <text:p text:style-name="common-al">Zaakomschrijving: het bouwen van een opslagloods</text:p>
            <text:p text:style-name="common-al">Zaaknummer: 4893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42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361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Aanvraag Omgevingsvergunning, Oosterland, van den Abeelestraat 7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79</meta:user-defined>
    <meta:user-defined meta:name="OVERHEIDop.GmbID/DC.identifier">gmb-2021-354279</meta:user-defined>
    <meta:user-defined meta:name="OVERHEIDop.versieInformatie"/>
  </office:meta>
</office:document-meta>
</file>