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oo 41 in Bergeijk, verlengen van een tijdelijke woonbestemm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152</text:p>
            <text:p text:style-name="common-al">Omschrijving: Loo 41 in Bergeijk, verlengen van een tijdelijke woonbestemming</text:p>
            <text:p text:style-name="common-al">Dit besluit ligt vanaf 9 okto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okto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427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27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27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Loo 41 in Bergeijk, verlengen van een tijdelijke woonbestemming</meta:user-defined>
    <meta:user-defined meta:name="DCTERMS.W3CDTF/DCTERMS.available">2021-10-12</meta:user-defined>
    <meta:user-defined meta:name="DCTERMS.W3CDTF/OVERHEIDop.jaargang">2021</meta:user-defined>
    <meta:user-defined meta:name="OVERHEIDop.publicationIssue">354277</meta:user-defined>
    <meta:user-defined meta:name="OVERHEIDop.GmbID/DC.identifier">gmb-2021-354277</meta:user-defined>
    <meta:user-defined meta:name="OVERHEIDop.versieInformatie"/>
  </office:meta>
</office:document-meta>
</file>