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APV vergunning, gemeente Bergeijk, houden van circusvoorstellingen voor het jaar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APV vergunning:</text:p>
            <text:p text:style-name="common-al">Nr.: BER-2021-1153</text:p>
            <text:p text:style-name="common-al">Omschrijving: gemeente Bergeijk, houden van circusvoorstellingen voor het jaar 2022</text:p>
            <text:p text:style-name="common-al">Dit besluit ligt vanaf 9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27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7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7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APV vergunning, gemeente Bergeijk, houden van circusvoorstellingen voor het jaar 2022</meta:user-defined>
    <meta:user-defined meta:name="DCTERMS.W3CDTF/DCTERMS.available">2021-10-12</meta:user-defined>
    <meta:user-defined meta:name="DCTERMS.W3CDTF/OVERHEIDop.jaargang">2021</meta:user-defined>
    <meta:user-defined meta:name="OVERHEIDop.publicationIssue">354275</meta:user-defined>
    <meta:user-defined meta:name="OVERHEIDop.GmbID/DC.identifier">gmb-2021-354275</meta:user-defined>
    <meta:user-defined meta:name="OVERHEIDop.versieInformatie"/>
  </office:meta>
</office:document-meta>
</file>