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iaar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7 oktober 2021</text:p>
            <text:p text:style-name="tussenkopcur">Intern kenmerk:   2021OG0626-01</text:p>
            <text:p text:style-name="tussenkopcur">Omschrijving project:  het wijzigen van de voorgevel</text:p>
            <text:p text:style-name="tussenkopcur">Locatie:    Beiaard 19</text:p>
            <text:p text:style-name="tussenkopcur">Postcode:    4876C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42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Beiaard 1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270</meta:user-defined>
    <meta:user-defined meta:name="OVERHEIDop.GmbID/DC.identifier">gmb-2021-354270</meta:user-defined>
    <meta:user-defined meta:name="OVERHEIDop.versieInformatie"/>
  </office:meta>
</office:document-meta>
</file>