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uchsia 22 en 24 (kavels 122 en 123) te Ens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1 is een omgevingsvergunning verleend voor deze locatie. Het gaat om het bouwen van een twee-onder-éé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42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2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Fuchsia 22 en 24 (kavels 122 en 123) te Ens: omgevingsvergunning  3 februari 2021   het bouwen van een twee-onder-één-kapwoning.</meta:user-defined>
    <dc:language>nl</dc:language>
    <meta:user-defined meta:name="OVERHEID.EPSG28992/DC.spatial">185473 517024.06</meta:user-defined>
    <meta:user-defined meta:name="DC.title">Fuchsia 22 en 24 (kavels 122 en 123) te Ens: het bouwen van een twee-onder-één-kapwoning</meta:user-defined>
    <meta:user-defined meta:name="OVERHEID.PostcodeHuisnummer/OVERHEIDop.postcodeHuisnummer">8307NG 12</meta:user-defined>
    <meta:user-defined meta:name="OVERHEIDop.straatnaam">Fuchsia</meta:user-defined>
    <meta:user-defined meta:name="OVERHEIDop.woonplaats">Ens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427</meta:user-defined>
    <meta:user-defined meta:name="OVERHEIDop.GmbID/DC.identifier">gmb-2021-35427</meta:user-defined>
    <meta:user-defined meta:name="OVERHEIDop.versieInformatie"/>
  </office:meta>
</office:document-meta>
</file>