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Nieuwgraaf, Westsingel en Rivierweg ong.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heeft de gemeente een aanvraag ontvangen voor een omgevingsvergunning, voor ***IS INGETROKKEN*** het plaatsen van 3 digitale informatieborden op de locatie Nieuwgraaf, Westsingel en Rivierweg ong. te Duiven. De aanvraag is geregistreerd onder zaaknummer Z/21/084819/21SZ1576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last-al">De aanvraag is op 5 oktober2021ingetrokken. De afhandelingsprocedure is hiermee beeïndi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426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6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6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intrekking aanvraag omgevingsvergunning Nieuwgraaf, Westsingel en Rivierweg ong. te Duiv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intrekking aanvraag omgevingsvergunning Nieuwgraaf, Westsingel en Rivierweg ong. te Duiv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268</meta:user-defined>
    <meta:user-defined meta:name="OVERHEIDop.GmbID/DC.identifier">gmb-2021-354268</meta:user-defined>
    <meta:user-defined meta:name="OVERHEIDop.versieInformatie"/>
  </office:meta>
</office:document-meta>
</file>