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7 in Valkenswaard</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Markt 7 in Valkenswaard. De aanvraag is geregistreerd onder zaaknummer OV 21293. Het betreft een aanvraag voor het kappen van een notenboom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426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6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26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mgevingsvergunning OV 21293 aangevraagd voor het kappen notenboom op de locatie Markt 7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Markt 7 in Valkenswaard</meta:user-defined>
    <meta:user-defined meta:name="DCTERMS.W3CDTF/DCTERMS.available">2021-10-12</meta:user-defined>
    <meta:user-defined meta:name="DCTERMS.W3CDTF/OVERHEIDop.jaargang">2021</meta:user-defined>
    <meta:user-defined meta:name="OVERHEIDop.publicationIssue">354266</meta:user-defined>
    <meta:user-defined meta:name="OVERHEIDop.GmbID/DC.identifier">gmb-2021-354266</meta:user-defined>
    <meta:user-defined meta:name="OVERHEIDop.versieInformatie"/>
  </office:meta>
</office:document-meta>
</file>