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edrijfspand), Castertstraat 1a, 6011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edrijfspand) op locatie Castertstraat 1a, 6011SL Ell. De aanvraag is geregistreerd onder zaaknummer 2021-007518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2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stertstraat 1a, 6011SL E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bouwen van een bouwwerk (bedrijfspand), Castertstraat 1a, 6011SL El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60</meta:user-defined>
    <meta:user-defined meta:name="OVERHEIDop.GmbID/DC.identifier">gmb-2021-354260</meta:user-defined>
    <meta:user-defined meta:name="OVERHEIDop.versieInformatie"/>
  </office:meta>
</office:document-meta>
</file>