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Raadhuisstraat 18, 22, 28 en 30, 6051 HZ te Maasbracht / Maasgouw / ingekomen 24 december 2020 / het verwijderen van asbesthoudende materialen van het dak van woningen en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4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392.791 351067.22</meta:user-defined>
    <meta:user-defined meta:name="DC.title">Aanvraag sloopmelding / Raadhuisstraat 18, 22, 28 en 30, 6051 HZ te Maasbracht / Maasgouw / ingekomen 24 december 2020 / het verwijderen van asbesthoudende materialen van het dak van woningen en bergingen</meta:user-defined>
    <meta:user-defined meta:name="OVERHEID.PostcodeHuisnummer/OVERHEIDop.postcodeHuisnummer">6051HZ 18</meta:user-defined>
    <meta:user-defined meta:name="OVERHEIDop.straatnaam">Raadhuisstraat</meta:user-defined>
    <meta:user-defined meta:name="OVERHEIDop.woonplaats">Maasbracht</meta:user-defined>
    <meta:user-defined meta:name="DCTERMS.W3CDTF/DCTERMS.available">2021-01-07</meta:user-defined>
    <meta:user-defined meta:name="DCTERMS.W3CDTF/OVERHEIDop.jaargang">2021</meta:user-defined>
    <meta:user-defined meta:name="OVERHEIDop.publicationIssue">3542</meta:user-defined>
    <meta:user-defined meta:name="OVERHEIDop.GmbID/DC.identifier">gmb-2021-3542</meta:user-defined>
    <meta:user-defined meta:name="OVERHEIDop.versieInformatie"/>
  </office:meta>
</office:document-meta>
</file>