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drik Zwaardecroonstr 1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dode of slechte boom (stamdiameter 39cm) staande in de achtertuin van het perceel Hendrik Zwaardecroonstraat 157</text:p>
            <text:p text:style-name="common-al">De kapactiviteit is aangevraagd in verband met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191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endrik Zwaardecroonstr 157 </text:p>
            <text:p text:style-name="tussenkopcur">
            <text:span text:style-name="nadrukvet">Ontvangstdatum aanvraag:</text:span>
          </text:p>
            <text:p text:style-name="common-al">2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1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916/7844065</meta:user-defined>
    <meta:user-defined meta:name="DCTERMS.abstract">Het kappen van een dode of slechte boom (stamdiameter 39cm) staande in de achtertuin van het perceel Hendrik Zwaardecroonstraat 157</meta:user-defined>
    <dc:language>nl</dc:language>
    <meta:user-defined meta:name="OVERHEID.EPSG28992/DC.spatial">83350.202 455560.418</meta:user-defined>
    <meta:user-defined meta:name="DC.title">Omgevingsvergunning - Aangevraagd, Hendrik Zwaardecroonstr 157 te Den Haag</meta:user-defined>
    <meta:user-defined meta:name="OVERHEID.PostcodeHuisnummer/OVERHEIDop.postcodeHuisnummer">2593XN 157</meta:user-defined>
    <meta:user-defined meta:name="OVERHEIDop.straatnaam">Hendrik Zwaardecroonstraat</meta:user-defined>
    <meta:user-defined meta:name="OVERHEIDop.woonplaats">'s-Gravenhag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17</meta:user-defined>
    <meta:user-defined meta:name="OVERHEIDop.GmbID/DC.identifier">gmb-2021-35417</meta:user-defined>
    <meta:user-defined meta:name="OVERHEIDop.versieInformatie"/>
  </office:meta>
</office:document-meta>
</file>