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Nieuwe Herengracht 139-1 en Nieuwe Herengracht 1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4 onzelfstandige woonruimten op adres  Nieuwe Herengracht 139-1 1011SG AMSTERDAM--&gt;
      en Nieuwe Herengracht 139-H 1011SG AMSTERDAM--&gt;
     </text:p>
            <text:p text:style-name="common-al">Verzonden naar aanvrager op: 07-10-2021</text:p>
            <text:p text:style-name="common-al">Kenmerk gemeente: Z/21/1947210</text:p>
            <text:p text:style-name="common-al"/>
            <text:p text:style-name="common-al">Het besluit en bijbehorende stukken kunt u per e-mail ontvangen. Stuur een e-mail naar 
  <text:a xlink:href="mailto:ProcesunitTH.sdc@amsterdam.nl?Subject=Dossier Z/21/1947210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4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210</meta:user-defined>
    <meta:user-defined meta:name="DCTERMS.abstract">Het omzetten van zelfstandige naar onzelfstandige woonruimten op adres Nieuwe Herengracht 139-1 en Nieuwe Herengracht 13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 Nieuwe Herengracht 139-1 en Nieuwe Herengracht 139-H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144</meta:user-defined>
    <meta:user-defined meta:name="OVERHEIDop.GmbID/DC.identifier">gmb-2021-354144</meta:user-defined>
    <meta:user-defined meta:name="OVERHEIDop.versieInformatie"/>
  </office:meta>
</office:document-meta>
</file>