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erguutstraa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, Ferguutstraat 5 -6
14 oktober t/m 29 otober 2021, Locatie: Ferguutstraat 5-H</text:p>
            <text:p text:style-name="common-al">Looptijd :-- t/m 29-10-2021</text:p>
            <text:p text:style-name="common-al">Verzonden naar aanvrager op: 07-10-2021</text:p>
            <text:p text:style-name="common-al">Kenmerk gemeente: Z/21/1968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8478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4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8478</meta:user-defined>
    <meta:user-defined meta:name="DCTERMS.abstract">Objecten, Ferguutstraat 5 -6 14 oktober t/m 29 otober 2021, Ferguutstraat 5-H</meta:user-defined>
    <dc:language>nl</dc:language>
    <meta:user-defined meta:name="OVERHEIDop.locatietype/OVERHEIDop.gebiedsmarkering">Punt</meta:user-defined>
    <meta:user-defined meta:name="DC.title">Besluit apv vergunning Verleend Ferguutstraat 5-H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142</meta:user-defined>
    <meta:user-defined meta:name="OVERHEIDop.GmbID/DC.identifier">gmb-2021-354142</meta:user-defined>
    <meta:user-defined meta:name="OVERHEIDop.versieInformatie"/>
  </office:meta>
</office:document-meta>
</file>