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149 Hoogezand, Verleende omgevingsvergunning (reguliere procedure) Z2020-00012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lkwijk 149, 9603 TB Hoogezand, voor het plaatsen en bewonen van een woonunit (24 maanden), 2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0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46.394 573955.747</meta:user-defined>
    <meta:user-defined meta:name="DC.title">Kalkwijk 149 Hoogezand, Verleende omgevingsvergunning (reguliere procedure) Z2020-00012171</meta:user-defined>
    <meta:user-defined meta:name="OVERHEID.PostcodeHuisnummer/OVERHEIDop.postcodeHuisnummer">9603TB 149</meta:user-defined>
    <meta:user-defined meta:name="OVERHEIDop.straatnaam">Kalkwijk</meta:user-defined>
    <meta:user-defined meta:name="OVERHEIDop.woonplaats">Hoogezand</meta:user-defined>
    <meta:user-defined meta:name="DCTERMS.W3CDTF/DCTERMS.available">2021-02-05</meta:user-defined>
    <meta:user-defined meta:name="DCTERMS.W3CDTF/OVERHEIDop.jaargang">2021</meta:user-defined>
    <meta:user-defined meta:name="OVERHEIDop.publicationIssue">35408</meta:user-defined>
    <meta:user-defined meta:name="OVERHEIDop.GmbID/DC.identifier">gmb-2021-35408</meta:user-defined>
    <meta:user-defined meta:name="OVERHEIDop.versieInformatie"/>
  </office:meta>
</office:document-meta>
</file>