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style:style style:family="table-column" style:parent-style-name="colspec" style:name="id1-3-2-2-2-2-1-1">
      <style:table-column-properties/>
    </style:style>
    <style:style style:family="table-column" style:parent-style-name="colspec" style:name="id1-3-2-2-2-2-1-2">
      <style:table-column-properties/>
    </style:style>
    <style:style style:family="table-column" style:parent-style-name="colspec" style:name="id1-3-2-2-2-2-1-3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sverordening belastingen Zandvoor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ndvoort;</text:p>
            <text:p text:style-name="al"/>
            <text:p text:style-name="al">gelezen het voorstel van het college van burgemeester en wethouders van 25 mei 2021;</text:p>
            <text:p text:style-name="al"/>
            <text:p text:style-name="al">gelet op artikel 229 van de Gemeentewet;</text:p>
            <text:p text:style-name="al"/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Tweede wijzigingsverordening belastingen Zandvoort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Legesverordening Zandvoort 2021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invordering van leges 202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ekstuele wijzigingen en 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Hoofdstuk 1 Burgerlijke st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.1.10</text:p>
                  </table:table-cell>
                  <table:table-cell table:style-name="cell_frame_all" table:number-rows-spanned="1" table:number-columns-spanned="2">
                    <text:p text:style-name="table_al">Voor verstrekkingen vermeld in de artikelen 1.1.9.1, 1.1.9.2, 1.1.9.3, 1.1.9.5, die schriftelijk aangevraagd en betaald worden vanuit alle landen buiten Europa (de non-SEPA-landen) wordt het bedrag vermeerderd met € 10,-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invordering van leges 202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ekstuele wijzigingen en 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Hoofdstuk 4 Verstrekkingen uit de Basisregistratie person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.4.9</text:p>
                  </table:table-cell>
                  <table:table-cell table:style-name="cell_frame_all" table:number-rows-spanned="1" table:number-columns-spanned="2">
                    <text:p text:style-name="table_al">Voor verstrekkingen vermeld in de artikelen 1.4.2.1, 1.4.2.2, 1.4.4.1, 1.4.7, die schriftelijk aangevraagd en betaald worden vanuit alle landen buiten Europa (de non-SEPA landen) wordt het bedrag vermeerderd met € 10,-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Verordening op de heffing en invordering van leges 2021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Tekstuele wijzigingen en 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Hoofdstuk 4 Verstrekkingen uit de Basisregistratie person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.4.2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verstrekken van gegevens, per verstrekking:</text:p>
                  </table:table-cell>
                  <table:table-cell table:style-name="cell_frame_all" table:number-rows-spanned="1" table:number-columns-spanned="1">
                    <text:p text:style-name="table_al">€14,00</text:p>
                  </table:table-cell>
                  <table:table-cell table:style-name="cell_frame_all" table:number-rows-spanned="1" table:number-columns-spanned="1">
                    <text:p text:style-name="table_al">Artikel 1.4.2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verstrekken van gegevens, per verstrekking:</text:p>
                  </table:table-cell>
                  <table:table-cell table:style-name="cell_frame_all" table:number-rows-spanned="1" table:number-columns-spanned="1">
                    <text:p text:style-name="table_al">€15,1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Wijziging Verordening op de heffing en de invordering van precariobelasting 2021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column table:style-name="id1-3-2-2-2-2-1-3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de invordering van precariobelasting 202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ekstuele wijzigingen en 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4 </text:p>
                  </table:table-cell>
                  <table:table-cell table:style-name="cell_frame_all" table:number-rows-spanned="1" table:number-columns-spanned="2">
                    <text:p text:style-name="table_al">s. : bouwmaterialen aangebracht of geplaatst door derden ter uitvoering van een opdracht van de gemeente, verstrekt in het kader van de uitoefening van haar publiekrechtelijke taak.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Slotbepaling</text:p>
            <text:list text:style-name="id1-3-2-2-3-2">
              <text:list-item text:style-override="id1-3-2-2-3-2">
                <text:number>1.</text:number>
                <text:p text:style-name="al">Deze verordening treedt in werking op de dag na bekendmaking. </text:p>
              </text:list-item>
              <text:list-item text:style-override="id1-3-2-2-3-3">
                <text:number>2.</text:number>
                <text:p text:style-name="al">De datum van ingang van de heffing is de op grond van het eerste lid bepaalde datum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28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5405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05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05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2/xml/MC-DRP-Verordeningen-Web-CB.xml</meta:user-defined>
    <meta:user-defined meta:name="OVERHEID.Gemeente/DC.creator">Zandv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ndvoort</meta:user-defined>
    <meta:user-defined meta:name="OVERHEID.Gemeente/DCTERMS.publisher">Zandvoor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0-01-01</meta:user-defined>
    <meta:user-defined meta:name="DC.source">artikel 156, tweede lid, van de Gemeentewet]|[1.0:c:BWBR0005416&amp;artikel=156&amp;lid=2&amp;g=2020-01-01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.source">artikel 229 van de Gemeentewet]|[1.0:c:BWBR0005416&amp;artikel=229&amp;g=2021-01-01</meta:user-defined>
    <meta:user-defined meta:name="OVERHEIDop.referentienummer">2021/249943</meta:user-defined>
    <meta:user-defined meta:name="DCTERMS.alternative">Legesverordening Zandvoort 2021</meta:user-defined>
    <dc:language>nl</dc:language>
    <meta:user-defined meta:name="OVERHEIDop.locatietype/OVERHEIDop.gebiedsmarkering">Gemeente</meta:user-defined>
    <meta:user-defined meta:name="DC.title">Verordening op de heffing en de invordering van leges Zandvoort 2021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4054</meta:user-defined>
    <meta:user-defined meta:name="OVERHEIDop.betreftRegeling">CVDR649629_4</meta:user-defined>
    <meta:user-defined meta:name="xs:date/OVERHEIDop.startdatum">2021-10-12</meta:user-defined>
    <meta:user-defined meta:name="OVERHEIDop.GmbID/DC.identifier">gmb-2021-354054</meta:user-defined>
    <meta:user-defined meta:name="OVERHEIDop.versieInformatie"/>
  </office:meta>
</office:document-meta>
</file>