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SLIK!' op 23 oktober 2021 in Heinkenszand te Stengeplein 1 in Heinkenszand - HZ_EVE-2021-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30 september 2021 heeft verleend:</text:p>
            <text:p text:style-name="common-al">het organiseren van een evenement 'SLIK!' op 23 oktober 2021 in Heinkenszand te Stengeplein 1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404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4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4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SLIK!' op 23 oktober 2021 in Heinkenszand te Stengeplein 1 in Heinkenszand - HZ_EVE-2021-691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4049</meta:user-defined>
    <meta:user-defined meta:name="OVERHEIDop.GmbID/DC.identifier">gmb-2021-354049</meta:user-defined>
    <meta:user-defined meta:name="OVERHEIDop.versieInformatie"/>
  </office:meta>
</office:document-meta>
</file>