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Strand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Strandweg 4.</text:span>
          </text:p>
            <text:p text:style-name="common-al">Zaakomschrijving: het organiseren van Canicross zuid Nederland </text:p>
            <text:p text:style-name="common-al">Datum evenement: 17 oktober 2021 tot en met 17 oktober 2021</text:p>
            <text:p text:style-name="common-al">Zaaknummer: 455521</text:p>
            <text:p text:style-name="common-al">Beschikking datum verzonden: 7-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04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4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55521</meta:user-defined>
    <meta:user-defined meta:name="DCTERMS.abstract">het organiseren van Canicross zuid Nederland  </meta:user-defined>
    <dc:language>nl</dc:language>
    <meta:user-defined meta:name="OVERHEIDop.locatietype/OVERHEIDop.gebiedsmarkering">Punt</meta:user-defined>
    <meta:user-defined meta:name="DC.title">Evenementenvergunning verleend, Bruinisse, Strandweg 4</meta:user-defined>
    <meta:user-defined meta:name="DCTERMS.W3CDTF/DCTERMS.available">2021-10-11</meta:user-defined>
    <meta:user-defined meta:name="DCTERMS.W3CDTF/OVERHEIDop.jaargang">2021</meta:user-defined>
    <meta:user-defined meta:name="OVERHEIDop.publicationIssue">354048</meta:user-defined>
    <meta:user-defined meta:name="OVERHEIDop.GmbID/DC.identifier">gmb-2021-354048</meta:user-defined>
    <meta:user-defined meta:name="OVERHEIDop.versieInformatie"/>
  </office:meta>
</office:document-meta>
</file>