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Ontwerpbestemmingsplan Kom Moergestel, partiële herziening Postelstraat 15,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Dit bestemmingsplan heeft tot doel de transformatie mogelijk te maken van de voormalige pastorie aan de Postelstraat 15 in Moergestel naar 9 appartementen, evenals nieuwbouw toe te voegen in de bijbehorende tuin bestaande uit twee appartementengebouwen met elk 15 appartementen.</text:p>
            <text:p text:style-name="common-al"/>
            <text:p text:style-name="common-al">
            <text:span text:style-name="nadrukvet">Ter inzage ontwerpbestemmingsplan</text:span>
          </text:p>
            <text:p text:style-name="common-al">Het ontwerpbestemmingsplan“Kom Moergestel, partiële herziening Postelstraat 15” [NL.IMRO.0824.BPPostelstraat15-ON01], ligt met ingang van 15 oktober 2021 tot en met 25 november 2021 gedurende 6 weken ter inzage. Het ontwerpbestemmingsplan en de bijbehorende stukken kunt u inzien: </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oisterwijk.nl/bestemmingsplannen ziet u de directe link naar het ontwerpbestemmingsplan op ruimtelijkeplannen.nl</text:p>
              </text:list-item>
              <text:list-item text:style-override="id1-3-2-1-1-7-3">
                <text:number>•</text:number>
                <text:p text:style-name="al">op afspraak bij de centrale publieksbalie op het gemeentekantoor van Oisterwijk, De Lind 44 in Oisterwijk. U kunt hiervoor terecht op maandag, dinsdag en woensdag van 8.30 uur - 17.00 uur, op donderdag van 8.30 uur - 19.00 uur en op vrijdag van 8.30 uur - 13.00 uur.</text:p>
                <text:p text:style-name="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text:p>
                <text:p text:style-name="al"/>
              </text:list-item>
            </text:list>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ter inzage.</text:p>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4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4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4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Postelstraat15-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temmingsplan Kom Moergestel, partiële herziening Postelstraat 15, gemeente Oisterwijk</meta:user-defined>
    <meta:user-defined meta:name="DCTERMS.W3CDTF/DCTERMS.available">2021-10-13</meta:user-defined>
    <meta:user-defined meta:name="OVERHEIDop.externeBijlage">zakelijke inhoud AO|exb-2021-58866</meta:user-defined>
    <meta:user-defined meta:name="DCTERMS.W3CDTF/OVERHEIDop.jaargang">2021</meta:user-defined>
    <meta:user-defined meta:name="OVERHEIDop.publicationIssue">354045</meta:user-defined>
    <meta:user-defined meta:name="OVERHEIDop.GmbID/DC.identifier">gmb-2021-354045</meta:user-defined>
    <meta:user-defined meta:name="OVERHEIDop.versieInformatie"/>
  </office:meta>
</office:document-meta>
</file>