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araplubestemmingsplan Gebruik woningen en drinkwaterbeschermingsgebied’,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langebied</text:span>
            <text:span text:style-name="nadrukvet"> en doel</text:span>
          </text:p>
            <text:p text:style-name="common-al">Het ontwerpbestemmingsplan ‘Paraplubestemmingsplan Gebruik woningen en drinkwaterbeschermingsgebied’ voorziet in een uniforme juridisch-planologische regeling ten aanzien van het gebruik van woningen en bescherming van gebieden voor drinkwaterwinning. Dat is nodig omdat de nu geldende bestemmingsplannen binnen gemeente Oisterwijk niet allemaal een goede regeling bevatten voor wat betreft deze onderwerpen. De plangebieden van de bestemmings- en wijzigingsplannnen waarvoor dat geldt, vormen samen het plangebied van het ‘Paraplubestemmingsplan Gebruik woningen en drinkwaterbeschermingsgebied’. De regels van dit paraplubestemmingsplan zullen in plaats treden van dan wel een aanvulling vormen op de huidige geldende bestemmingsplanregels. </text:p>
            <text:p text:style-name="common-al"/>
            <text:p text:style-name="common-al"/>
            <text:p text:style-name="common-al">
            <text:span text:style-name="nadrukvet">Ter inzage ontwerpbestemmingsplan</text:span>
          </text:p>
            <text:p text:style-name="common-al">Het ontwerpbestemmingsplan ‘Paraplubestemmingsplan Gebruik woningen en drinkwaterbeschermingsgebied’ [NL.IMRO.0824.BPWonendrinkwater-ON01], ligt met ingang van woensdag 13 oktober 2021 tot en met dinsdag 23 november 2021 gedurende 6 weken ter inzage. Het ontwerpbestemmingsplan en de bijbehorende stukken kunt u inzien: </text:p>
            <text:p text:style-name="common-al"/>
            <text:list text:style-name="id1-3-2-1-1-9">
              <text:list-item text:style-override="id1-3-2-1-1-9-1">
                <text:number>•</text:number>
                <text:p text:style-name="al">op de landelijke website www.ruimtelijkeplannen.nl</text:p>
              </text:list-item>
              <text:list-item text:style-override="id1-3-2-1-1-9-2">
                <text:number>•</text:number>
                <text:p text:style-name="al">op oisterwijk.nl/bestemmingsplannen ziet u de directe link naar het ontwerpbestemmingsplan op ruimtelijkeplannen.nl</text:p>
              </text:list-item>
              <text:list-item text:style-override="id1-3-2-1-1-9-3">
                <text:number>•</text:number>
                <text:p text:style-name="al">op afspraak bij de centrale publieksbalie op het gemeentekantoor van Oisterwijk, De Lind 44 in Oisterwijk. U kunt hiervoor terecht op maandag, dinsdag en woensdag van 8.30 uur - 17.00 uur, op donderdag van 8.30 uur - 19.00 uur en op vrijdag van 8.30 uur - 13.00 uur. </text:p>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last-al"> 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Wonendrinkwater-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Paraplubestemmingsplan Gebruik woningen en drinkwaterbeschermingsgebied’, gemeente Oisterwijk</meta:user-defined>
    <meta:user-defined meta:name="DCTERMS.W3CDTF/DCTERMS.available">2021-10-13</meta:user-defined>
    <meta:user-defined meta:name="DCTERMS.W3CDTF/OVERHEIDop.jaargang">2021</meta:user-defined>
    <meta:user-defined meta:name="OVERHEIDop.publicationIssue">354044</meta:user-defined>
    <meta:user-defined meta:name="OVERHEIDop.GmbID/DC.identifier">gmb-2021-354044</meta:user-defined>
    <meta:user-defined meta:name="OVERHEIDop.versieInformatie"/>
  </office:meta>
</office:document-meta>
</file>