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fwijken van het bestemmingsplan voor zaalverhuur aan derden, Oirschotseweg 7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73 Moergestel</text:span>, het afwijken van het bestemmingsplan voor zaalverhuur aan derden. Dossiernummer 2021-0905, ingediend op 01-10-2021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404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4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4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het afwijken van het bestemmingsplan voor zaalverhuur aan derden, Oirschotseweg 73 Moergestel</meta:user-defined>
    <meta:user-defined meta:name="DCTERMS.W3CDTF/DCTERMS.available">2021-10-13</meta:user-defined>
    <meta:user-defined meta:name="DCTERMS.W3CDTF/OVERHEIDop.jaargang">2021</meta:user-defined>
    <meta:user-defined meta:name="OVERHEIDop.publicationIssue">354042</meta:user-defined>
    <meta:user-defined meta:name="OVERHEIDop.GmbID/DC.identifier">gmb-2021-354042</meta:user-defined>
    <meta:user-defined meta:name="OVERHEIDop.versieInformatie"/>
  </office:meta>
</office:document-meta>
</file>