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lopen van bijgebouwen, Kerkstraat 8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88 Oisterwijk</text:span>, het slopen van bijgebouwen . Dossiernummer 2021-0908, ingediend op (04-10-2021) (Activiteit; Slopen beschermd stads-en dorpsgezicht).</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4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gevraagde omgevingsvergunning, het slopen van bijgebouwen, Kerkstraat 88 Oisterwijk</meta:user-defined>
    <meta:user-defined meta:name="DCTERMS.W3CDTF/DCTERMS.available">2021-10-13</meta:user-defined>
    <meta:user-defined meta:name="DCTERMS.W3CDTF/OVERHEIDop.jaargang">2021</meta:user-defined>
    <meta:user-defined meta:name="OVERHEIDop.publicationIssue">354040</meta:user-defined>
    <meta:user-defined meta:name="OVERHEIDop.GmbID/DC.identifier">gmb-2021-354040</meta:user-defined>
    <meta:user-defined meta:name="OVERHEIDop.versieInformatie"/>
  </office:meta>
</office:document-meta>
</file>