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maling t.b.v. rioolaansluiting Burg. Schneiderssingel 21 Almelo, Burgemeester Schneiderssingel 21 7602R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9098</text:p>
            <text:p text:style-name="common-al">Datum afgehandeld:</text:p>
            <text:p text:style-name="common-al">Locatie: Burgemeester Schneiderssingel 21 7602RK Almelo</text:p>
            <text:p text:style-name="common-al">Projectomschrijving: bemaling t.b.v. rioolaansluiting Burg. Schneiderssingel 21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0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0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bemaling t.b.v. rioolaansluiting Burg. Schneiderssingel 21 Almelo</meta:user-defined>
    <dc:language>nl</dc:language>
    <meta:user-defined meta:name="OVERHEID.EPSG28992/DC.spatial">241222.48519901 488361.143461254</meta:user-defined>
    <meta:user-defined meta:name="DC.title">Wet milieubeheer melding, bemaling t.b.v. rioolaansluiting Burg. Schneiderssingel 21 Almelo, Burgemeester Schneiderssingel 21 7602RK Almelo</meta:user-defined>
    <meta:user-defined meta:name="OVERHEID.PostcodeHuisnummer/OVERHEIDop.postcodeHuisnummer">7602RK 21</meta:user-defined>
    <meta:user-defined meta:name="OVERHEIDop.straatnaam">Burgemeester Schneiderssingel</meta:user-defined>
    <meta:user-defined meta:name="OVERHEIDop.woonplaats">Almelo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04</meta:user-defined>
    <meta:user-defined meta:name="OVERHEIDop.GmbID/DC.identifier">gmb-2021-35404</meta:user-defined>
    <meta:user-defined meta:name="OVERHEIDop.versieInformatie"/>
  </office:meta>
</office:document-meta>
</file>