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uitbreiden van een woonhuis en het plaatsen van een dakkapel aan de voorkant, Wolvensteeg 32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Wolvensteeg 32 Oisterwijk</text:span>, het uitbreiden van een woonhuis en het plaatsen van een dakkapel aan de voorkant. Dossiernummer 2021-0790, ingediend op 11-08-2021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403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03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03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uitbreiden van een woonhuis en het plaatsen van een dakkapel aan de voorkant, Wolvensteeg 32 Oisterwijk</meta:user-defined>
    <meta:user-defined meta:name="DCTERMS.W3CDTF/DCTERMS.available">2021-10-13</meta:user-defined>
    <meta:user-defined meta:name="DCTERMS.W3CDTF/OVERHEIDop.jaargang">2021</meta:user-defined>
    <meta:user-defined meta:name="OVERHEIDop.publicationIssue">354034</meta:user-defined>
    <meta:user-defined meta:name="OVERHEIDop.GmbID/DC.identifier">gmb-2021-354034</meta:user-defined>
    <meta:user-defined meta:name="OVERHEIDop.versieInformatie"/>
  </office:meta>
</office:document-meta>
</file>