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passen van het uiterlijk van de woning, Haarendijk 31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Haarendijk 31 Haaren</text:span>, het aanpassen van het uiterlijk van de woning. Dossiernummer 2021-0793, ingediend op 11-08-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3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3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anpassen van het uiterlijk van de woning, Haarendijk 31 Haaren</meta:user-defined>
    <meta:user-defined meta:name="DCTERMS.W3CDTF/DCTERMS.available">2021-10-13</meta:user-defined>
    <meta:user-defined meta:name="DCTERMS.W3CDTF/OVERHEIDop.jaargang">2021</meta:user-defined>
    <meta:user-defined meta:name="OVERHEIDop.publicationIssue">354033</meta:user-defined>
    <meta:user-defined meta:name="OVERHEIDop.GmbID/DC.identifier">gmb-2021-354033</meta:user-defined>
    <meta:user-defined meta:name="OVERHEIDop.versieInformatie"/>
  </office:meta>
</office:document-meta>
</file>