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nieuwe 2e bedrijfswoning, Roonsestraat 24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nsestraat 24a Haaren</text:span>, het bouwen van een vervangende nieuwe 2e bedrijfswoning. Dossiernummer 2021-0532, verzonden aan aanvrager op 6-10-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3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3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3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vervangende nieuwe 2e bedrijfswoning, Roonsestraat 24a Haaren</meta:user-defined>
    <meta:user-defined meta:name="DCTERMS.W3CDTF/DCTERMS.available">2021-10-13</meta:user-defined>
    <meta:user-defined meta:name="DCTERMS.W3CDTF/OVERHEIDop.jaargang">2021</meta:user-defined>
    <meta:user-defined meta:name="OVERHEIDop.publicationIssue">354030</meta:user-defined>
    <meta:user-defined meta:name="OVERHEIDop.GmbID/DC.identifier">gmb-2021-354030</meta:user-defined>
    <meta:user-defined meta:name="OVERHEIDop.versieInformatie"/>
  </office:meta>
</office:document-meta>
</file>