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anderen van een opslaglocatie van een productiebedrijf Beneluxstraat 9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neluxstraat 9 </text:span>te Oisterwijk, voor het veranderen van een opslaglocatie van een productie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okto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40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het veranderen van een opslaglocatie van een productiebedrijf Beneluxstraat 9 te Oister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025</meta:user-defined>
    <meta:user-defined meta:name="OVERHEIDop.GmbID/DC.identifier">gmb-2021-354025</meta:user-defined>
    <meta:user-defined meta:name="OVERHEIDop.versieInformatie"/>
  </office:meta>
</office:document-meta>
</file>