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Tweekarspelenweg achter 8 en 10, Blijham: het realiseren van een zonnepark met daarbij behorende landschappelijk inpassing, voorzieningen en technische installaties voor een periode van 30 j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hierboven benoemde omgevingsvergunning is verleend. De vergunning heeft betrekking op de volgende in de Wabo genoemde activiteiten:</text:p>
            <text:list text:style-name="id1-3-2-1-1-2">
              <text:list-item text:style-override="id1-3-2-1-1-2-1">
                <text:number>1.</text:number>
                <text:p text:style-name="al">het bouwen van bouwwerken (artikel 2.1, lid 1, sub a, Wabo);</text:p>
              </text:list-item>
              <text:list-item text:style-override="id1-3-2-1-1-2-2">
                <text:number>2.</text:number>
                <text:p text:style-name="al">het gebruiken van gronden of bouwwerken in strijd met een bestemmingsplan, (artikel 2.1, lid 1, sub c, Wabo, met toepassing van artikel 2.12, lid 1, onder a, sub 3°, Wabo);</text:p>
              </text:list-item>
            </text:list>
            <text:p text:style-name="common-al">Door de gemeenteraad is besloten om ten aanzien van dit project een verklaring van geen bedenkingen af te geven.</text:p>
            <text:p text:style-name="common-al">
            <text:span text:style-name="nadrukvet">Inzage</text:span>
          </text:p>
            <text:p text:style-name="common-al">De verklaring van geen bedenkingen, de vergunning, de aanvraag en de op de aanvraag betrekking hebbende stukken liggen met ingang van 14 oktober 2021 tot en met 24 november 2021 tijdens de normale kantooruren, ter inzage op het gemeentehuis, Dorpsstraat 1, 9551 AB Sellingen. Tevens kunt u de omgevingsvergunning en daarbij horende stukken raadplegen via <text:span text:style-name="nadrukvet">http://www.ruimtelijkeplannen.nl/web-roo/?planidn=NL.IMRO.1950.OV2105-vs01 </text:span>en op <text:span text:style-name="nadrukvet">https://www.westerwolde.nl/plannen-procedure</text:span></text:p>
            <text:p text:style-name="common-al">
            <text:span text:style-name="nadrukvet">Beroep</text:span>
          </text:p>
            <text:p text:style-name="common-al">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De omgevingsvergunning treedt in werking op 25 november 2021, tenzij voor deze datum een verzoek tot het treffen van een voorlopige voorziening is ingediend. In dat geval treedt de omgevingsvergunning pas in werking nadat op di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402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2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2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uitgebreide procedure: Tweekarspelenweg achter 8 en 10, Blijham: het realiseren van een zonnepark met daarbij behorende landschappelijk inpassing, voorzieningen en technische installaties voor een periode van 30 jaar.</meta:user-defined>
    <meta:user-defined meta:name="DCTERMS.W3CDTF/DCTERMS.available">2021-10-13</meta:user-defined>
    <meta:user-defined meta:name="DCTERMS.W3CDTF/OVERHEIDop.jaargang">2021</meta:user-defined>
    <meta:user-defined meta:name="OVERHEIDop.publicationIssue">354023</meta:user-defined>
    <meta:user-defined meta:name="OVERHEIDop.GmbID/DC.identifier">gmb-2021-354023</meta:user-defined>
    <meta:user-defined meta:name="OVERHEIDop.versieInformatie"/>
  </office:meta>
</office:document-meta>
</file>