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tern verbouwen van een woonhuis, Oisterwijkseweg 7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weg 75 Moergestel</text:span>, het intern verbouwen van een woonhuis. Dossiernummer 2021-0591, verzonden aan aanvrager op 6-10-2021 (Activiteit; Bouwen, Monument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402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2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2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intern verbouwen van een woonhuis, Oisterwijkseweg 75 Moergestel</meta:user-defined>
    <meta:user-defined meta:name="DCTERMS.W3CDTF/DCTERMS.available">2021-10-13</meta:user-defined>
    <meta:user-defined meta:name="DCTERMS.W3CDTF/OVERHEIDop.jaargang">2021</meta:user-defined>
    <meta:user-defined meta:name="OVERHEIDop.publicationIssue">354021</meta:user-defined>
    <meta:user-defined meta:name="OVERHEIDop.GmbID/DC.identifier">gmb-2021-354021</meta:user-defined>
    <meta:user-defined meta:name="OVERHEIDop.versieInformatie"/>
  </office:meta>
</office:document-meta>
</file>