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in de tuin, Burgemeester Suyslaan 2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Suyslaan 21 Oisterwijk</text:span>, het plaatsen van een tijdelijke woonunit in de tuin. Dossiernummer 2021-0921, ingediend op 06-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1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1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een tijdelijke woonunit in de tuin, Burgemeester Suyslaan 21 Oisterwijk</meta:user-defined>
    <meta:user-defined meta:name="DCTERMS.W3CDTF/DCTERMS.available">2021-10-13</meta:user-defined>
    <meta:user-defined meta:name="DCTERMS.W3CDTF/OVERHEIDop.jaargang">2021</meta:user-defined>
    <meta:user-defined meta:name="OVERHEIDop.publicationIssue">354019</meta:user-defined>
    <meta:user-defined meta:name="OVERHEIDop.GmbID/DC.identifier">gmb-2021-354019</meta:user-defined>
    <meta:user-defined meta:name="OVERHEIDop.versieInformatie"/>
  </office:meta>
</office:document-meta>
</file>